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0.968cm" table:align="left"/>
    </style:style>
    <style:style style:name="Таблица1.A" style:family="table-column">
      <style:table-column-properties style:column-width="5.484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Heading_20_1">
      <style:paragraph-properties fo:margin-left="0cm" fo:margin-right="0cm" fo:margin-top="0cm" fo:margin-bottom="0.36cm" style:contextual-spacing="false" style:line-height-at-least="0.677cm" fo:orphans="2" fo:widows="2" fo:text-indent="0cm" style:auto-text-indent="false" fo:padding="0cm" fo:border="none"/>
      <style:text-properties fo:font-variant="normal" fo:text-transform="none" fo:color="#4d4d4d" loext:opacity="100%" style:font-name="Arial" fo:font-size="18pt" fo:letter-spacing="normal" fo:font-style="normal" fo:font-weight="normal"/>
    </style:style>
    <style:style style:name="P2" style:family="paragraph" style:parent-style-name="Heading_20_2">
      <style:paragraph-properties fo:margin-left="0cm" fo:margin-right="0cm" fo:margin-top="0cm" fo:margin-bottom="0.36cm" style:contextual-spacing="false" style:line-height-at-least="0.423cm" fo:orphans="2" fo:widows="2" fo:text-indent="0cm" style:auto-text-indent="false" fo:padding="0cm" fo:border="none"/>
      <style:text-properties fo:font-variant="normal" fo:text-transform="none" fo:color="#4d4d4d" loext:opacity="100%" style:font-name="Arial" fo:font-size="10.8000001907349pt" fo:letter-spacing="normal" fo:font-style="normal" fo:font-weight="normal"/>
    </style:style>
    <style:style style:name="P3" style:family="paragraph" style:parent-style-name="Heading_20_3">
      <style:paragraph-properties fo:margin-left="0cm" fo:margin-right="0cm" fo:margin-top="0cm" fo:margin-bottom="0.36cm" style:contextual-spacing="false" style:line-height-at-least="0.381cm" fo:orphans="2" fo:widows="2" fo:text-indent="0cm" style:auto-text-indent="false" fo:padding="0cm" fo:border="none"/>
      <style:text-properties fo:font-variant="normal" fo:text-transform="none" fo:color="#333333" loext:opacity="100%" style:font-name="Arial" fo:font-size="10.1999998092651pt" fo:letter-spacing="normal" fo:font-style="normal" fo:font-weight="normal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ext_20_body">
      <style:paragraph-properties fo:margin-left="0cm" fo:margin-right="0cm" fo:margin-top="0cm" fo:margin-bottom="0.254cm" style:contextual-spacing="false" fo:orphans="2" fo:widows="2" fo:text-indent="0cm" style:auto-text-indent="false"/>
      <style:text-properties fo:font-variant="normal" fo:text-transform="none" fo:color="#333333" loext:opacity="100%" style:font-name="Arial" fo:font-size="8.39999961853027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36cm" style:contextual-spacing="false" style:line-height-at-least="0.381cm" fo:orphans="2" fo:widows="2" fo:text-indent="0cm" style:auto-text-indent="false"/>
      <style:text-properties fo:font-variant="normal" fo:text-transform="none" fo:color="#333333" loext:opacity="100%" style:font-name="Arial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36cm" style:contextual-spacing="false" style:line-height-at-least="0.381cm" fo:orphans="2" fo:widows="2" fo:text-indent="0cm" style:auto-text-indent="false"/>
    </style:style>
    <style:style style:name="T1" style:family="text">
      <style:text-properties fo:font-variant="normal" fo:text-transform="none" fo:color="#333333" loext:opacity="100%" style:font-name="Arial" fo:font-size="9pt" fo:letter-spacing="normal" fo:font-style="normal" fo:font-weight="normal"/>
    </style:style>
    <style:style style:name="T2" style:family="text">
      <style:text-properties fo:font-variant="normal" fo:text-transform="none" fo:color="#808080" loext:opacity="100%" style:font-name="Arial" fo:font-size="9pt" fo:letter-spacing="normal" fo:font-style="normal" style:text-underline-style="solid" style:text-underline-width="auto" style:text-underline-color="font-color" fo:font-weight="normal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остановление Правительства Российской Федерации от 23 декабря 2024 г. № 1873 “Об утверждении Правил определения среднедушевого дохода для предоставления социальных услуг бесплатно”</text:h>
      <text:p text:style-name="P5">6 января 2025</text:p>
      <text:section text:style-name="Sect1" text:name="primeDocs">
        <text:p text:style-name="P6"><text:bookmark text:name="0"/>В соответствии со статьей 31 Федерального закона "Об основах социального обслуживания граждан в Российской Федерации" Правительство Российской Федерации постановляет:</text:p>
        <text:p text:style-name="P7"><text:bookmark text:name="1"/><text:span text:style-name="T1">1. Утвердить прилагаемые </text:span><text:a xlink:type="simple" xlink:href="https://www.garant.ru/products/ipo/prime/doc/411138091/#1000" text:style-name="Internet_20_link" text:visited-style-name="Visited_20_Internet_20_Link"><text:span text:style-name="T2">Правила</text:span></text:a><text:span text:style-name="T1"> определения среднедушевого дохода для предоставления социальных услуг бесплатно.</text:span></text:p>
        <text:p text:style-name="P7"><text:bookmark text:name="2"/><text:span text:style-name="T1">2. Министерству труда и социальной защиты Российской Федерации совместно с Министерством финансов Российской Федерации давать разъяснения по вопросам применения </text:span><text:a xlink:type="simple" xlink:href="https://www.garant.ru/products/ipo/prime/doc/411138091/#1000" text:style-name="Internet_20_link" text:visited-style-name="Visited_20_Internet_20_Link"><text:span text:style-name="T2">Правил</text:span></text:a><text:span text:style-name="T1">, утвержденных настоящим постановлением.</text:span></text:p>
        <text:p text:style-name="P6"><text:bookmark text:name="3"/>3. Признать утратившими силу:</text:p>
        <text:p text:style-name="P6"><text:bookmark text:name="31"/>постановление Правительства Российской Федерации от 18 октября 2014 г. N 1075 "Об утверждении Правил определения среднедушевого дохода для предоставления социальных услуг бесплатно" (Собрание законодательства Российской Федерации, 2014, N 43, ст. 5910);</text:p>
        <text:p text:style-name="P6"><text:bookmark text:name="32"/>постановление Правительства Российской Федерации от 18 февраля 2020 г. № 174 "О внесении изменения в Правила определения среднедушевого дохода для предоставления социальных услуг бесплатно" (Собрание законодательства Российской Федерации, 2020, N 8, ст. 1035);</text:p>
        <text:p text:style-name="P6"><text:bookmark text:name="33"/>пункт 49 изменений, которые вносятся в акты Правительства Российской Федерации, утвержденных постановлением Правительства Российской Федерации от 21 мая 2020 г. N 723 "О внесении изменений в некоторые акты Правительства Российской Федерации" (Собрание законодательства Российской Федерации, 2020, N 22, ст. 3491);</text:p>
        <text:p text:style-name="P6"><text:bookmark text:name="34"/>постановление Правительства Российской Федерации от 30 октября 2021 г. N 1876 "О внесении изменения в Правила определения среднедушевого дохода для предоставления социальных услуг бесплатно" (Собрание законодательства Российской Федерации, 2021, N 45, ст. 7526).</text:p>
        <text:p text:style-name="P6"><text:bookmark text:name="4"/>4. Настоящее постановление вступает в силу с 1 января 2025 г.</text:p>
        <table:table table:name="Таблица1" table:style-name="Таблица1">
          <table:table-column table:style-name="Таблица1.A" table:number-columns-repeated="2"/>
          <table:table-row table:style-name="TableLine98134112">
            <table:table-cell table:style-name="Таблица1.A1" office:value-type="string">
              <text:p text:style-name="P4">Председатель Правительства<text:line-break/>Российской Федерации</text:p>
            </table:table-cell>
            <table:table-cell table:style-name="Таблица1.A1" office:value-type="string">
              <text:p text:style-name="P4">М. Мишустин</text:p>
            </table:table-cell>
          </table:table-row>
        </table:table>
        <text:p text:style-name="P7"><text:bookmark text:name="1000"/><text:span text:style-name="T1">УТВЕРЖДЕНЫ<text:line-break/></text:span><text:a xlink:type="simple" xlink:href="https://www.garant.ru/products/ipo/prime/doc/411138091/#0" text:style-name="Internet_20_link" text:visited-style-name="Visited_20_Internet_20_Link"><text:span text:style-name="T2">постановлением</text:span></text:a><text:span text:style-name="T1"> Правительства<text:line-break/>Российской Федерации<text:line-break/>от 23 декабря 2024 г. N 1873</text:span></text:p>
        <text:h text:style-name="P3" text:outline-level="3">Правила<text:line-break/>определения среднедушевого дохода для предоставления социальных услуг бесплатно</text:h>
        <text:p text:style-name="P6"><text:bookmark text:name="1001"/>1. Настоящие Правила устанавливают порядок определения среднедушевого дохода для предоставления социальных услуг бесплатно в целях реализации Федерального закона "Об основах социального обслуживания граждан в Российской Федерации" (далее - среднедушевой доход).</text:p>
        <text:p text:style-name="P6"><text:bookmark text:name="1002"/>2. Расчет среднедушевого дохода получателя социальных услуг, за исключением лиц, указанных в частях 1 и 3 статьи 31 Федерального закона "Об основах социального обслуживания граждан в Российской Федерации", осуществляется на основании документов (сведений), предусмотренных порядком предоставления социальных услуг, утвержденным органом государственной власти субъекта Российской Федерации, уполномоченным на осуществление предусмотренных Федеральным законом "Об основах социального обслуживания граждан в Российской Федерации" полномочий в сфере социального обслуживания на территории субъекта Российской Федерации, о составе семьи, наличии (отсутствии) доходов членов семьи или одиноко проживающего гражданина и имуществе, принадлежащем им (ему) на праве собственности, и производится:</text:p>
        <text:p text:style-name="P6">органом государственной власти субъекта Российской Федерации, уполномоченным на осуществление предусмотренных Федеральным законом "Об основах социального обслуживания граждан в Российской <text:soft-page-break/>Федерации" полномочий в сфере социального обслуживания на территории субъекта Российской Федерации или уполномоченной им организацией в отношении заявителя на дату его обращения с заявлением о предоставлении социальных услуг (далее - заявитель);</text:p>
        <text:p text:style-name="P6">поставщиком социальных услуг в отношении заявителя на дату изменения прожиточного минимума, установленного в соответствующем субъекте Российской Федерации в соответствии с Федеральным законом "О прожиточном минимуме в Российской Федерации".</text:p>
        <text:p text:style-name="P6"><text:bookmark text:name="1003"/>3. Подтверждение информации о родственных связях заявителя с лицами, указанными им в заявлении о предоставлении социальных услуг, осуществляется путем декларирования заявителем сведений о родственных связях и подтверждения их документами, удостоверяющими личность, а также свидетельствами о государственной регистрации актов гражданского состояния.</text:p>
        <text:p text:style-name="P6"><text:bookmark text:name="1004"/>4. В целях настоящих Правил:</text:p>
        <text:p text:style-name="P6"><text:bookmark text:name="1041"/>а) в составе семьи учитываются заявитель, его супруг (супруга), его несовершеннолетние дети, дети, находящиеся под его опекой (попечительством), и его дети в возрасте до 23 лет, обучающиеся в общеобразовательной организации, профессиональной образовательной организации или образовательной организации высшего образования по очной форме обучения (за исключением обучающихся по дополнительным образовательным программам);</text:p>
        <text:p text:style-name="P6"><text:bookmark text:name="1042"/>б) под датой обращения понимается дата подачи заявления о предоставлении социальных услуг либо дата представления (получения) сведений об изменении состава семьи, доходов членов семьи или одиноко проживающего гражданина.</text:p>
        <text:p text:style-name="P6"><text:bookmark text:name="1005"/>5. При расчете среднедушевого дохода в состав семьи не включаются:</text:p>
        <text:p text:style-name="P6"><text:bookmark text:name="1051"/>а) лица, находящиеся на полном государственном обеспечении (за исключением заявителя, а также детей, находящихся под его опекой (попечительством);</text:p>
        <text:p text:style-name="P6"><text:bookmark text:name="1052"/>б) военнослужащие, проходящие военную службу по призыву, а также военнослужащие, обучающиеся в военных профессиональных образовательных организациях и военных образовательных организациях высшего образования и не заключившие контракт о прохождении военной службы;</text:p>
        <text:p text:style-name="P6"><text:bookmark text:name="1053"/>в) лица, отбывающие наказание в виде лишения свободы;</text:p>
        <text:p text:style-name="P6"><text:bookmark text:name="1054"/>г) лица, находящиеся на принудительном лечении по решению суда;</text:p>
        <text:p text:style-name="P6"><text:bookmark text:name="1055"/>д) лица, в отношении которых применена мера пресечения в виде заключения под стражу;</text:p>
        <text:p text:style-name="P6"><text:bookmark text:name="1056"/>е) лица, признанные безвестно отсутствующими или объявленные умершими;</text:p>
        <text:p text:style-name="P6"><text:bookmark text:name="1057"/>ж) лица, находящиеся в розыске;</text:p>
        <text:p text:style-name="P6"><text:bookmark text:name="1058"/>з) состоящие в браке несовершеннолетние дети заявителя, дети, находящиеся под опекой (попечительством) заявителя, дети заявителя в возрасте до 23 лет, обучающиеся в общеобразовательной организации, профессиональной образовательной организации или образовательной организации высшего образования по очной форме обучения.</text:p>
        <text:p text:style-name="P6"><text:bookmark text:name="1006"/>6. При расчете среднедушевого дохода учитываются следующие доходы, полученные в денежной форме:</text:p>
        <text:p text:style-name="P6"><text:bookmark text:name="1061"/>а) вознаграждение за выполнение трудовых или иных обязанностей, включая выплаты стимулирующего характера, вознаграждение за выполненную работу, оказанную услугу, совершение действия в рамках гражданско-правового договора, в том числе по договору об осуществлении опеки или попечительства на возмездных условиях (договор о приемной семье, договор о патронатной семье). При этом вознаграждение директоров и иные аналогичные выплаты, получаемые членами органа управления организации (совета директоров или иного подобного органа) - налогового резидента Российской Федерации, местом нахождения (управления) которой является Российская Федерация, рассматриваются как доходы, полученные от источников в Российской Федерации, независимо от места, где фактически исполнялись возложенные на этих лиц управленческие обязанности или откуда производилась выплата указанного вознаграждения;</text:p>
        <text:p text:style-name="P6"><text:bookmark text:name="1062"/>б) пенсии, пособия и иные аналогичные выплаты, в том числе выплаты по обязательному социальному страхованию и выплаты компенсационного характера, полученные в соответствии с законодательством Российской Федерации и (или) законодательством субъекта Российской Федерации, актами (решениями) органов местного самоуправления;</text:p>
        <text:p text:style-name="P6"><text:bookmark text:name="1063"/>в) стипендии и иные денежные выплаты, предусмотренные законодательством Российской Федерации, выплачиваемые лицам, обучающимся в профессиональных образовательных организациях и образовательных <text:soft-page-break/>организациях высшего образования, лицам, обучающимся по очной форме по программам подготовки научных и научно-педагогических кадров, лицам, обучающимся в духовных образовательных организациях, а также компенсационные выплаты указанным категориям граждан в период их нахождения в академическом отпуске по медицинским показаниям;</text:p>
        <text:p text:style-name="P6"><text:bookmark text:name="1064"/>г) сумма полученных алиментов;</text:p>
        <text:p text:style-name="P6"><text:bookmark text:name="1065"/>д) выплаты правопреемникам умерших застрахованных лиц в случаях, предусмотренных законодательством Российской Федерации об обязательном пенсионном страховании;</text:p>
        <text:p text:style-name="P6"><text:bookmark text:name="1066"/>е) денежное довольствие (денежное содержание) военнослужащих, сотрудников органов внутренних дел Российской Федерации, учреждений и органов уголовно-исполнительной системы Российской Федерации, органов принудительного исполнения Российской Федерации, таможенных органов Российской Федерации и других органов, в которых законодательством Российской Федерации предусмотрено прохождение федеральной государственной службы, связанной с правоохранительной деятельностью, а также дополнительные выплаты, имеющие постоянный характер, и продовольственное обеспечение (денежная компенсация взамен продовольственного пайка), установленные законодательством Российской Федерации (при наличии);</text:p>
        <text:p text:style-name="P6"><text:bookmark text:name="1067"/>ж) компенсации, выплачиваемые государственным органом или общественным объединением за время исполнения государственных или общественных обязанностей;</text:p>
        <text:p text:style-name="P6"><text:bookmark text:name="1068"/>з) дивиденды, проценты и иные доходы, полученные по операциям с ценными бумагами и операциям с производными финансовыми инструментами, а также в связи с участием в управлении собственностью организации;</text:p>
        <text:p text:style-name="P6"><text:bookmark text:name="1069"/>и) доходы в виде процентов по вкладам (остаткам на счетах) в банках;</text:p>
        <text:p text:style-name="P6"><text:bookmark text:name="1610"/>к) доходы от осуществления предпринимательской деятельности, включая доходы, полученные в результате деятельности крестьянского (фермерского) хозяйства, в том числе созданного без образования юридического лица, и доходы от осуществления частной практики (за исключением грантов, субсидий и других поступлений, имеющих целевой характер расходования и предоставляемых в рамках поддержки предпринимательства, документы (сведения) о которых заявитель или члены его семьи вправе представить);</text:p>
        <text:p text:style-name="P6"><text:bookmark text:name="1611"/>л) доходы от реализации и сдачи в аренду (наем, поднаем) имущества;</text:p>
        <text:p text:style-name="P6"><text:bookmark text:name="1612"/>м) доходы по договорам авторского заказа, об отчуждении исключительного права на результаты интеллектуальной деятельности и лицензионным договорам;</text:p>
        <text:p text:style-name="P6"><text:bookmark text:name="1613"/>н) доходы, полученные в рамках применения специального налогового режима "Налог на профессиональный доход";</text:p>
        <text:p text:style-name="P6"><text:bookmark text:name="1614"/>о) ежемесячное пожизненное содержание судей, вышедших в отставку;</text:p>
        <text:p text:style-name="P6"><text:bookmark text:name="1615"/>п) единовременное пособие при увольнении с военной службы, службы в войсках национальной гвардии Российской Федерации, органах принудительного исполнения Российской Федерации, таможенных органах Российской Федерации, Главном управлении специальных программ Президента Российской Федерации, учреждениях и органах уголовно-исполнительной системы Российской Федерации, органах федеральной службы безопасности, органах государственной охраны Российской Федерации, органах внутренних дел Российской Федерации, других органах, в которых законодательством Российской Федерации предусмотрено прохождение федеральной государственной службы, связанной с правоохранительной деятельностью;</text:p>
        <text:p text:style-name="P6"><text:bookmark text:name="1616"/>р) доход, полученный заявителем или членами его семьи за пределами Российской Федерации;</text:p>
        <text:p text:style-name="P6"><text:bookmark text:name="1617"/>с) доходы, полученные в результате выигрышей, выплачиваемых организаторами лотерей, тотализаторов и других основанных на риске игр.</text:p>
        <text:p text:style-name="P6"><text:bookmark text:name="1007"/>7. При расчете среднедушевого дохода не учитываются:</text:p>
        <text:p text:style-name="P6"><text:bookmark text:name="1071"/>а) доходы, полученные в денежной форме от трудовой деятельности инвалидов, постоянно проживающих в организациях социального обслуживания и осуществляющих трудовую деятельность в государственных и муниципальных организациях;</text:p>
        <text:p text:style-name="P6"><text:bookmark text:name="1072"/>б) суммы единовременной материальной помощи, выплачиваемой за счет средств федерального бюджета, бюджетов субъектов Российской Федерации, местных бюджетов и иных источников;</text:p>
        <text:p text:style-name="P6"><text:bookmark text:name="1073"/>в) ежемесячные денежные выплаты лицам, осуществляющим уход за ребенком-инвалидом в возрасте до 18 лет или инвалидом с детства I группы, предусмотренные Указом Президента Российской Федерации от 26 февраля 2013 г. N 175 "О ежемесячных выплатах лицам, осуществляющим уход за детьми-инвалидами и инвалидами с <text:soft-page-break/>детства I группы", иные ежемесячные денежные выплаты неработающим трудоспособным лицам, осуществляющим уход за инвалидами I группы, инвалидами с детства I группы, предусмотренные нормативными правовыми актами субъектов Российской Федерации;</text:p>
        <text:p text:style-name="P6"><text:bookmark text:name="1074"/>г) единовременные страховые выплаты, производимые в возмещение ущерба, причиненного жизни и здоровью человека, его личному имуществу и имуществу, находящемуся в общей собственности членов его семьи, а также ежемесячные суммы, связанные с дополнительными расходами на медицинскую, социальную и профессиональную реабилитацию в соответствии с решением учреждения государственной службы медико-социальной экспертизы;</text:p>
        <text:p text:style-name="P6"><text:bookmark text:name="1075"/>д) государственная социальная помощь на основании социального контракта;</text:p>
        <text:p text:style-name="P6"><text:bookmark text:name="1076"/>е) денежные средства на приобретение недвижимого имущества, автотранспортного, мототранспортного средства, самоходной машины или другого вида техники, стоимость приобретения которого в полном объеме оплачена в рамках целевой государственной социальной поддержки;</text:p>
        <text:p text:style-name="P6"><text:bookmark text:name="1077"/>ж) средства материнского (семейного) капитала, предусмотренного Федеральным законом "О дополнительных мерах государственной поддержки семей, имеющих детей", направленные на приобретение товаров и услуг, предназначенных для социальной адаптации и интеграции в общество детей-инвалидов, либо на строительство (реконструкцию), компенсацию затрат на строительство (реконструкцию) объекта индивидуального жилищного строительства, либо на реконструкцию, компенсацию затрат на реконструкцию дома блокированной застройки, а также средства регионального материнского (семейного) капитала;</text:p>
        <text:p text:style-name="P6"><text:bookmark text:name="1078"/>з) сумма возвращенного налога на доходы физических лиц в связи с получением права на налоговый вычет через работодателя в соответствии с законодательством Российской Федерации, а также денежных средств, возвращенных после перерасчета налоговой базы с учетом предоставления налоговых вычетов по окончании налогового периода;</text:p>
        <text:p text:style-name="P6"><text:bookmark text:name="1079"/>и) социальное пособие на погребение, установленное Федеральным законом "О погребении и похоронном деле";</text:p>
        <text:p text:style-name="P6"><text:bookmark text:name="1710"/><text:bookmark text:name="11"/>к) компенсации за самостоятельно приобретенное инвалидом техническое средство реабилитации и (или) оказанную услугу, которые должны быть предоставлены инвалиду в соответствии с индивидуальной программой реабилитации или абилитации инвалида, а также ежегодная денежная компенсация расходов на содержание и ветеринарное обслуживание собак-проводников, предоставляемые в соответствии с Федеральным законом "О социальной защите инвалидов в Российской Федерации";</text:p>
        <text:p text:style-name="P6"><text:bookmark text:name="1711"/>л) единовременные выплаты военнослужащим или членам их семей, производимые в возмещение ущерба, причиненного жизни и здоровью в связи с участием в боевых действиях, предусмотренные законодательством Российской Федерации и нормативными правовыми актами субъектов Российской Федерации.</text:p>
        <text:p text:style-name="P6"><text:bookmark text:name="1008"/>8. Доходы, полученные в иностранной валюте, пересчитываются в рубли по курсу Центрального банка Российской Федерации, установленному на дату фактического получения этих доходов.</text:p>
        <text:p text:style-name="P6"><text:bookmark text:name="1009"/>9. Доходы учитываются до вычета налогов и сборов в соответствии с законодательством Российской Федерации.</text:p>
        <text:p text:style-name="P6"><text:bookmark text:name="1010"/>10. Сумма заработной платы, включая выплаты компенсационного и стимулирующего характера, предусмотренная системой оплаты труда и выплачиваемая по результатам работы за месяц, учитывается в доходах семьи или одиноко проживающего гражданина в месяце ее фактического получения, который приходится на расчетный период. При иных установленных сроках расчета и выплаты заработной платы, включая выплаты компенсационного и стимулирующего характера, сумма полученной заработной платы, включая выплаты компенсационного и стимулирующего характера, делится на количество месяцев, за которые она начислена, и учитывается в доходах семьи или одиноко проживающего гражданина за те месяцы, которые приходятся на расчетный период.</text:p>
        <text:p text:style-name="P6"><text:bookmark text:name="1011"/>11. Суммы доходов, полученных от исполнения договоров гражданско-правового характера, а также доходов, полученных от осуществления предпринимательской и иной деятельности, делятся на количество месяцев, за которые они начислены (получены), и учитываются в доходах семьи или одиноко проживающего гражданина за те месяцы, которые приходятся на расчетный период.</text:p>
        <text:p text:style-name="P6"><text:bookmark text:name="1012"/>12. Суммы доходов, полученных от сдачи в аренду (наем) недвижимого и иного имущества, делятся на количество месяцев, за которые они получены, и учитываются в доходах за те месяцы, которые приходятся на расчетный период.</text:p>
        <text:p text:style-name="P6"><text:bookmark text:name="1013"/>13. Среднедушевой доход рассчитывается исходя из суммы доходов всех членов семьи за последние 12 календарных месяцев, предшествовавших месяцу перед месяцем обращения с заявлением о предоставлении социальных услуг, путем деления одной двенадцатой суммы доходов всех членов семьи за расчетный период на число членов семьи.</text:p>
        <text:p text:style-name="P6"><text:soft-page-break/>В случае представления документов (сведений) о доходах семьи за период менее 12 календарных месяцев, предшествовавших месяцу перед месяцем обращения с заявлением о предоставлении социальных услуг, среднедушевой доход рассчитывается исходя из суммы представленных доходов путем деления одной двенадцатой суммы доходов всех членов семьи за расчетный период на число членов семьи.</text:p>
        <text:p text:style-name="P6"><text:bookmark text:name="1014"/>14. Среднедушевой доход одиноко проживающего гражданина рассчитывается как одна двенадцатая суммы всех его доходов за последние 12 календарных месяцев, предшествовавших месяцу перед месяцем обращения с заявлением о предоставлении социальных услуг.</text:p>
        <text:p text:style-name="P6">В случае представления документов (сведений) о доходах одиноко проживающего гражданина за период менее 12 календарных месяцев, предшествовавших месяцу перед месяцем обращения с заявлением о предоставлении социальных услуг, его среднедушевой доход рассчитывается как одна двенадцатая указанной суммы доходов.</text:p>
      </text:section>
      <text:h text:style-name="P2" text:outline-level="2"><text:bookmark text:name="review"/>Обзор документа</text:h>
      <text:p text:style-name="Horizontal_20_Line"/>
      <text:p text:style-name="P6">С 1 января 2025 г. действуют новые правила расчета среднедушевого дохода для предоставления бесплатных соцуслуг.</text:p>
      <text:p text:style-name="P6">В состав семьи входят получатель соцуслуг, его супруг (супруга), несовершеннолетние дети и дети в возрасте до 23 лет, обучающиеся очно, в т. ч. находящиеся под опекой и попечительством, кроме детей, состоящих в браке. Из состава семьи исключены родители, совместно проживающие с получателем соцуслуг.</text:p>
      <text:p text:style-name="P6">Среднедушевой доход рассчитывается исходя из суммы доходов всех членов семьи за последние 12 месяцев, предшествующих месяцу перед месяцем обращения за предоставлением соцуслуг.</text:p>
      <text:p text:style-name="P6">Прежние правила утратили силу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9T09:18:16.495000000</meta:creation-date>
    <dc:date>2025-01-09T09:19:19.094000000</dc:date>
    <meta:editing-duration>PT1M3S</meta:editing-duration>
    <meta:editing-cycles>1</meta:editing-cycles>
    <meta:document-statistic meta:table-count="1" meta:image-count="0" meta:object-count="0" meta:page-count="5" meta:paragraph-count="76" meta:word-count="2126" meta:character-count="17741" meta:non-whitespace-character-count="15691"/>
    <meta:generator>LibreOffice/7.0.4.2$Windows_X86_64 LibreOffice_project/dcf040e67528d9187c66b2379df5ea4407429775</meta:generator>
  </office:meta>
</office:document-meta>
</file>